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A400000922A976B90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23.38cm" draw:z-index="0"><draw:image xlink:href="Pictures/10000000000006A400000922A976B90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1:27:55.049000000</meta:creation-date>
    <dc:date>2016-01-31T11:28:21.709000000</dc:date>
    <meta:editing-duration>PT2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4.7.2$Windows_x86 LibreOffice_project/f3153a8b245191196a4b6b9abd1d0da16eead600</meta:generator>
  </office:meta>
</office:document-meta>
</file>